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verleende omgevingsvergunning dd. 26 april 2023 voor het vergroten van een woning op de eerste verdieping aan de Kempenaerstraat 57, 2341G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:</text:p>
            <text:p text:style-name="common-al">de Kempenaerstraat 57 2341GH Oegstgeest - het wijzigen van een verleende omgevingsvergunning dd. 26 april 2023 voor het vergroten van een woning (24-05-2023/ 7822841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23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1846</meta:user-defined>
    <meta:user-defined meta:name="DCTERMS.abstract">het wijzigen van een verleende omgevingsvergunning dd. 26 april 2023</meta:user-defined>
    <dc:language>nl</dc:language>
    <meta:user-defined meta:name="OVERHEIDop.locatietype/OVERHEIDop.gebiedsmarkering">Punt</meta:user-defined>
    <meta:user-defined meta:name="DC.title">Aanvraag omgevingsvergunning voor het wijzigen van een verleende omgevingsvergunning dd. 26 april 2023 voor het vergroten van een woning op de eerste verdieping aan de Kempenaerstraat 57, 2341GH Oegstgees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397</meta:user-defined>
    <meta:user-defined meta:name="OVERHEIDop.GmbID/DC.identifier">gmb-2023-232397</meta:user-defined>
    <meta:user-defined meta:name="OVERHEIDop.versieInformatie"/>
  </office:meta>
</office:document-meta>
</file>