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leggen van stadsverwarmingsleidingen naar Sliedrecht op de locatie Baanhoekweg 38 te Dordrecht zaaknummer Z-23-42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leggen van stadsverwarmingsleidingen naar Sliedrecht op de locatie 
Baanhoekweg3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3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leggen van stadsverwarmingsleidingen naar Sliedrecht op de locatie Baanhoekweg 38 te Dordrecht zaaknummer Z-23-424418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96</meta:user-defined>
    <meta:user-defined meta:name="OVERHEIDop.GmbID/DC.identifier">gmb-2023-232396</meta:user-defined>
    <meta:user-defined meta:name="OVERHEIDop.versieInformatie"/>
  </office:meta>
</office:document-meta>
</file>