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rekelmeent 23 (plaatsen dakkapel voorzijde); CLZ-00005267; 23-05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5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3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rekelmeent 23 (plaatsen dakkapel voorzijde); CLZ-00005267; 23-05-2023; status: verleende omgevingsvergunning, gemeente Hilversu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394</meta:user-defined>
    <meta:user-defined meta:name="OVERHEIDop.GmbID/DC.identifier">gmb-2023-232394</meta:user-defined>
    <meta:user-defined meta:name="OVERHEIDop.versieInformatie"/>
  </office:meta>
</office:document-meta>
</file>