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gevelreclame op de locatie Merwedestraat 100 te Dordrecht zaaknummer Z-23-42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gevelreclame op de locatie 
Merwedestraat1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39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gevelreclame op de locatie Merwedestraat 100 te Dordrecht zaaknummer Z-23-422881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90</meta:user-defined>
    <meta:user-defined meta:name="OVERHEIDop.GmbID/DC.identifier">gmb-2023-232390</meta:user-defined>
    <meta:user-defined meta:name="OVERHEIDop.versieInformatie"/>
  </office:meta>
</office:document-meta>
</file>