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Witte Rozenstraat 45D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806</text:p>
            <text:p text:style-name="common-al">Ingekomen: 24-05-2023 00:00</text:p>
            <text:p text:style-name="common-al">Locatie: Witte Rozenstraat 45D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806" xlink:type="simple">publicatiesomgevingsvergunningen@leiden.nl</text:a> de volgende gegevens:</text:p>
            <text:p text:style-name="common-al">-het kenmerk van de aanvraag: Z/23/35328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3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2806</meta:user-defined>
    <meta:user-defined meta:name="DCTERMS.abstract">wijzigen voorgevel</meta:user-defined>
    <dc:language>nl</dc:language>
    <meta:user-defined meta:name="OVERHEIDop.locatietype/OVERHEIDop.gebiedsmarkering">Punt</meta:user-defined>
    <meta:user-defined meta:name="DC.title">Aanvraag omgevingsvergunning, wijzigen voorgevel, Witte Rozenstraat 45D 2311XT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92_7518941_16849367...|exb-2023-26158</meta:user-defined>
    <meta:user-defined meta:name="OVERHEIDop.publicationIssue">232389</meta:user-defined>
    <meta:user-defined meta:name="OVERHEIDop.GmbID/DC.identifier">gmb-2023-232389</meta:user-defined>
    <meta:user-defined meta:name="OVERHEIDop.versieInformatie"/>
  </office:meta>
</office:document-meta>
</file>