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exploitatievergunning  voor Gold Amusement B.V.  op het adres Burgemeester Mooijstraat 4a in Castricum, verzenddatum 25 mei 2023 (Z22 08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3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exploitatievergunning  voor Gold Amusement B.V.  op het adres Burgemeester Mooijstraat 4a in Castricum, verzenddatum 25 mei 2023 (Z22 08011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383</meta:user-defined>
    <meta:user-defined meta:name="OVERHEIDop.GmbID/DC.identifier">gmb-2023-232383</meta:user-defined>
    <meta:user-defined meta:name="OVERHEIDop.versieInformatie"/>
  </office:meta>
</office:document-meta>
</file>