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uzikale brief aan Van Gogh op 17 juni en 18 juni 2023 aan Industrieweg 9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VEENOORD</text:span>
          </text:p>
            <text:p text:style-name="common-al">22 mei 2023, <text:span text:style-name="nadrukvet">Industrieweg 9</text:span>, Muzikale brief aan Van Gogh op 17 juni en 18 juni 2023 (15337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38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3375-2023</meta:user-defined>
    <dc:language>nl</dc:language>
    <meta:user-defined meta:name="OVERHEIDop.locatietype/OVERHEIDop.gebiedsmarkering">Adres</meta:user-defined>
    <meta:user-defined meta:name="DC.title">Toestemming voor de Muzikale brief aan Van Gogh op 17 juni en 18 juni 2023 aan Industrieweg 9 te Veenoor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81</meta:user-defined>
    <meta:user-defined meta:name="OVERHEIDop.GmbID/DC.identifier">gmb-2023-232381</meta:user-defined>
    <meta:user-defined meta:name="OVERHEIDop.versieInformatie"/>
  </office:meta>
</office:document-meta>
</file>