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21 juni tot en met 25 juni 2023 aan Eerste Kruisdiep WZ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WEERDINGE</text:span>
          </text:p>
            <text:p text:style-name="common-al">23 mei 2023, <text:span text:style-name="nadrukvet">Eerste Kruisdiep WZ</text:span>, Kermis van 21 juni tot en met 25 juni 2023 (11244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37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2441-2023</meta:user-defined>
    <dc:language>nl</dc:language>
    <meta:user-defined meta:name="OVERHEIDop.locatietype/OVERHEIDop.gebiedsmarkering">Weg</meta:user-defined>
    <meta:user-defined meta:name="DC.title">Toestemming voor de Kermis van 21 juni tot en met 25 juni 2023 aan Eerste Kruisdiep WZ te Nieuw-Weerding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75</meta:user-defined>
    <meta:user-defined meta:name="OVERHEIDop.GmbID/DC.identifier">gmb-2023-232375</meta:user-defined>
    <meta:user-defined meta:name="OVERHEIDop.versieInformatie"/>
  </office:meta>
</office:document-meta>
</file>