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tbalwedstrijd VV Berkum - PEC Zwolle, Boerendanserdijk 53 (zaaknummer 106260-2023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etbalwedstrijd VV Berkum - PEC Zwolle op <text:span text:style-name="nadrukvet">7 juli 2023</text:span>, locatie <text:span text:style-name="nadrukvet">Boerendanserdijk 53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3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etbalwedstrijd VV Berkum - PEC Zwolle, Boerendanserdijk 53 (zaaknummer 106260-2023 )</meta:user-defined>
    <meta:user-defined meta:name="DCTERMS.W3CDTF/DCTERMS.available">2023-05-30</meta:user-defined>
    <meta:user-defined meta:name="DCTERMS.W3CDTF/OVERHEIDop.jaargang">2023</meta:user-defined>
    <meta:user-defined meta:name="OVERHEIDop.publicationIssue">232368</meta:user-defined>
    <meta:user-defined meta:name="OVERHEIDop.GmbID/DC.identifier">gmb-2023-232368</meta:user-defined>
    <meta:user-defined meta:name="OVERHEIDop.versieInformatie"/>
  </office:meta>
</office:document-meta>
</file>