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Starbucks Coffee Netherlands BV, Rechtestraat 2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35</text:p>
            <text:p text:style-name="common-al">Omschrijving: horecabedrijf Starbucks Coffee Netherlands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27 5611GM Eindhoven</text:p>
              </text:list-item>
            </text:list>
            <text:p text:style-name="common-al">Soort aanvraag: Exploitatievergunning openbare inrichting</text:p>
            <text:p text:style-name="common-al">Besluit: Buiten behandeling gesteld</text:p>
            <text:p text:style-name="common-al">Besluitdatum: 25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3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435</meta:user-defined>
    <meta:user-defined meta:name="DCTERMS.abstract">horecabedrijf Starbucks Coffee Netherlands BV</meta:user-defined>
    <dc:language>nl</dc:language>
    <meta:user-defined meta:name="OVERHEIDop.locatietype/OVERHEIDop.gebiedsmarkering">Punt</meta:user-defined>
    <meta:user-defined meta:name="DC.title">Besluit op aanvraag: horecabedrijf Starbucks Coffee Netherlands BV, Rechtestraat 27 5611GM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65</meta:user-defined>
    <meta:user-defined meta:name="OVERHEIDop.GmbID/DC.identifier">gmb-2023-232365</meta:user-defined>
    <meta:user-defined meta:name="OVERHEIDop.versieInformatie"/>
  </office:meta>
</office:document-meta>
</file>