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het omzetten van detailhandel naar woonfunctie ten behoeve van het realiseren ven twee woningen, Hoogstraat 349A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49 </text:p>
            <text:p text:style-name="common-al"> Omschrijving: het omzetten van detailhandel naar woonfunctie ten behoeve van het realiseren ven twe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49A 5654N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36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49</meta:user-defined>
    <meta:user-defined meta:name="DCTERMS.abstract">het omzetten van detailhandel naar woonfunctie ten behoeve van het realiseren ven twee woningen</meta:user-defined>
    <dc:language>nl</dc:language>
    <meta:user-defined meta:name="OVERHEIDop.locatietype/OVERHEIDop.gebiedsmarkering">Punt</meta:user-defined>
    <meta:user-defined meta:name="DC.title">Besluit op aanvraag reguliere omgevingsvergunning: het omzetten van detailhandel naar woonfunctie ten behoeve van het realiseren ven twee woningen, Hoogstraat 349A 5654NC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60</meta:user-defined>
    <meta:user-defined meta:name="OVERHEIDop.GmbID/DC.identifier">gmb-2023-232360</meta:user-defined>
    <meta:user-defined meta:name="OVERHEIDop.versieInformatie"/>
  </office:meta>
</office:document-meta>
</file>