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verkeersmaatregelen Parkstadroute wijk Eikske (tussen de Einsteinstraat en de Hof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diverse verkeersmaatregelen met betrekking tot de Parkstadroute wijk Eikske (tussen de Einsteinstraat en de Hofstraat). De Parkstadroute is een nieuw te realiseren langzaam verkeerverbinding in de regio Parkstad Limburg. De route is ongeveer 34km lang en loopt door zes gemeenten: Beekdaelen, Heerlen, Brunssum, Landgraaf, Kerkrade en Simpelveld. Het begint bij de Stationsstraat te Schinnen en eindigt bij het spooremplacement in Simpelveld. Het is een route die met name bedoeld is voor het recreatieve wandel- en fietsverkeer. Maar ook het gewone utilitaire fietsverkeer kan/moet van de route gebruik maken. De Parkstadroute vormt een belangrijke schakel in het internationale netwerk van lange-afstand-fietsroutes tussen de Duitse Vennbahn en het Belgische Kolenspoor. Tevens zorgt het voor een versterking van de (toeristische) economie, alsook voor de herkenbaarheid en identiteit van de regio Parkstad.</text:p>
            <text:p text:style-name="common-al">De Parkstadroute loopt in Landgraaf onder andere door de woonwijk het Eikske (tussen de Einsteinstraat en de Hofstraat). Op dit tracé van de Parkstadroute worden diverse verkeersmaatregelen getroffen waarvoor een verkeersbesluit nodig is.</text:p>
            <text:p text:style-name="common-al">Een en ander overeenkomstig met de bij het ONTWERP-verkeersbesluit behorende situatietekeningen met tekeningnummers:</text:p>
            <text:p text:style-name="common-al">• G017554-TEK-3547; blad 009; Versie 2.0 laatst gewijzigd 11-05-2023;</text:p>
            <text:p text:style-name="common-al">• G017554-TEK-3548; blad 010A en 010B; Versie 2.0 laatst gewijzigd 11-05-2023;</text:p>
            <text:p text:style-name="common-al">• G017554-TEK-3549; blad 011A en 011B; Versie 2.0 laatst gewijzigd 11-05-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3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lternative">Gemeente Landgraaf - Ontwerpverkeersbesluit verkeersmaatregelen Parkstadroute - wijk Eikske (tussen Einsteinstraat en de Hofstraat)</meta:user-defined>
    <meta:user-defined meta:name="OVERHEIDop.verkeersbordcode">A1</meta:user-defined>
    <meta:user-defined meta:name="OVERHEIDop.verkeersbordcode">A2</meta:user-defined>
    <meta:user-defined meta:name="OVERHEIDop.verkeersbordcode">B6</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L3</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Ontwerpverkeersbesluit verkeersmaatregelen Parkstadroute wijk Eikske (tussen de Einsteinstraat en de Hofstraat)</meta:user-defined>
    <meta:user-defined meta:name="DCTERMS.W3CDTF/DCTERMS.available">2023-05-30</meta:user-defined>
    <meta:user-defined meta:name="OVERHEIDop.externeBijlage">Ontwerpverkeersbesluit|exb-2023-26149</meta:user-defined>
    <meta:user-defined meta:name="OVERHEIDop.externeBijlage">Situatie PSR Eikske 3547|exb-2023-26150</meta:user-defined>
    <meta:user-defined meta:name="OVERHEIDop.externeBijlage">Situatie PSR Eikske 3548|exb-2023-26151</meta:user-defined>
    <meta:user-defined meta:name="OVERHEIDop.externeBijlage">Situatie PSR Eikske 3549|exb-2023-26152</meta:user-defined>
    <meta:user-defined meta:name="DCTERMS.W3CDTF/OVERHEIDop.jaargang">2023</meta:user-defined>
    <meta:user-defined meta:name="OVERHEIDop.publicationIssue">232359</meta:user-defined>
    <meta:user-defined meta:name="OVERHEIDop.GmbID/DC.identifier">gmb-2023-232359</meta:user-defined>
    <meta:user-defined meta:name="OVERHEIDop.versieInformatie"/>
  </office:meta>
</office:document-meta>
</file>