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andveiliggebruik Horeca, Doetinchemseweg 9, 7036AB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randveiliggebruik Horeca op locatie Doetinchemseweg 9, 7036AB Loerbe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6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4 mei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3235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35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etinchemseweg 9, 7036AB Loerbeek</meta:user-defined>
    <dc:language>nl</dc:language>
    <meta:user-defined meta:name="OVERHEIDop.locatietype/OVERHEIDop.gebiedsmarkering">Punt</meta:user-defined>
    <meta:user-defined meta:name="DC.title">Aanvraag vergunning voor brandveiliggebruik Horeca, Doetinchemseweg 9, 7036AB Loerbe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357</meta:user-defined>
    <meta:user-defined meta:name="OVERHEIDop.GmbID/DC.identifier">gmb-2023-232357</meta:user-defined>
    <meta:user-defined meta:name="OVERHEIDop.versieInformatie"/>
  </office:meta>
</office:document-meta>
</file>