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39 en H.J. van Heekplein 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1256 voor een omgevingsvergunning : het aanpassen van een buitengevel, op locatie Klanderij 39 en H.J. van Heekplein 58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3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anderij 39 en H.J. van Heekplein 581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354</meta:user-defined>
    <meta:user-defined meta:name="OVERHEIDop.GmbID/DC.identifier">gmb-2023-232354</meta:user-defined>
    <meta:user-defined meta:name="OVERHEIDop.versieInformatie"/>
  </office:meta>
</office:document-meta>
</file>