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24-06-2023 Afsluiting seizoen 2022-2023 Cultureel Café Ammerstol op de locatie achtertuin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19311081705 voor een evenementenvergunning voor het evenement 24-06-2023 Afsluiting seizoen 2022-2023 Cultureel Café Ammerstol op de locatie achtertuin Lekdijk 75 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3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1705</meta:user-defined>
    <dc:language>nl</dc:language>
    <meta:user-defined meta:name="OVERHEIDop.locatietype/OVERHEIDop.gebiedsmarkering">Lijn</meta:user-defined>
    <meta:user-defined meta:name="DC.title">Kennisgeving besluit op aanvraag voor een evenementenvergunning voor het evenement 24-06-2023 Afsluiting seizoen 2022-2023 Cultureel Café Ammerstol op de locatie achtertuin Lekdijk 75 in Ammerstol</meta:user-defined>
    <meta:user-defined meta:name="DCTERMS.W3CDTF/DCTERMS.available">2023-05-30</meta:user-defined>
    <meta:user-defined meta:name="DCTERMS.W3CDTF/OVERHEIDop.jaargang">2023</meta:user-defined>
    <meta:user-defined meta:name="OVERHEIDop.publicationIssue">232350</meta:user-defined>
    <meta:user-defined meta:name="OVERHEIDop.GmbID/DC.identifier">gmb-2023-232350</meta:user-defined>
    <meta:user-defined meta:name="OVERHEIDop.versieInformatie"/>
  </office:meta>
</office:document-meta>
</file>