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en van de bestaande ligboxenstal, Boskapelweg 5, 7261L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1 januari 2023 een besluit genomen op de aanvraag met zaaknummer 2022-004681 voor het uitbreiden van de bestaande ligboxenstal op locatie Boskapelweg 5, 7261LC Ruurlo. De vergunning is verleend. Het besluit betreft de volgende activiteiten:</text:p>
            <text:p text:style-name="common-al">* bouwen van e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3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oskapelweg 5, 7261LC Ruu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uitbreiden van de bestaande ligboxenstal, Boskapelweg 5, 7261LC Ruurl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35</meta:user-defined>
    <meta:user-defined meta:name="OVERHEIDop.GmbID/DC.identifier">gmb-2023-23235</meta:user-defined>
    <meta:user-defined meta:name="OVERHEIDop.versieInformatie"/>
  </office:meta>
</office:document-meta>
</file>