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lmteken 24, 5406 D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5-2023 een aanvraag omgevingsvergunning ontvangen.</text:p>
            <text:p text:style-name="common-al">Het betreft een aanvraag op locatie Helmteken 24, 5406 DK Uden met omschrijving "wijzigen van enkele brandcompartimenten".</text:p>
            <text:p text:style-name="common-al">De zaak is geregistreerd onder nummer 38885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234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4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4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88852023</meta:user-defined>
    <meta:user-defined meta:name="DCTERMS.abstract">wijzigen van enkele brandcompartimenten</meta:user-defined>
    <dc:language>nl</dc:language>
    <meta:user-defined meta:name="OVERHEIDop.locatietype/OVERHEIDop.gebiedsmarkering">Punt</meta:user-defined>
    <meta:user-defined meta:name="DC.title">Ingediende aanvraag omgevingsvergunning Helmteken 24, 5406 DK Ud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349</meta:user-defined>
    <meta:user-defined meta:name="OVERHEIDop.GmbID/DC.identifier">gmb-2023-232349</meta:user-defined>
    <meta:user-defined meta:name="OVERHEIDop.versieInformatie"/>
  </office:meta>
</office:document-meta>
</file>