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gunningsvrij), kap boom, Camminghalaan 30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30 mei 2023</text:p>
            <text:p text:style-name="common-al">Activiteit: Kap boom bij De Landgoederij</text:p>
            <text:p text:style-name="common-al">WABO-nummer: OV 1235188</text:p>
            <text:p text:style-name="common-al">Bestuursorgaan: college van burgemeester en wethouders </text:p>
            <text:p text:style-name="common-al">Datum verzending besluit: 24 mei 2023</text:p>
            <text:p text:style-name="common-al">Besluit: vergunningsvrij </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32348</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348</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348</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fgehandelde omgevingsvergunning (vergunningsvrij), kap boom, Camminghalaan 30 in Bunnik</meta:user-defined>
    <meta:user-defined meta:name="DCTERMS.W3CDTF/DCTERMS.available">2023-05-30</meta:user-defined>
    <meta:user-defined meta:name="DCTERMS.W3CDTF/OVERHEIDop.jaargang">2023</meta:user-defined>
    <meta:user-defined meta:name="OVERHEIDop.publicationIssue">232348</meta:user-defined>
    <meta:user-defined meta:name="OVERHEIDop.GmbID/DC.identifier">gmb-2023-232348</meta:user-defined>
    <meta:user-defined meta:name="OVERHEIDop.versieInformatie"/>
  </office:meta>
</office:document-meta>
</file>