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nergetische en esthetische verbeteringen en het vervangen van kozijnen op de locatie Complexen 549 en 548 0   Dordrecht zaaknummer Z-23-4241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energetische en esthetische verbeteringen en het vervangen van kozijnen op de locatie Complexen 549 en 548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33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3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nergetische en esthetische verbeteringen en het vervangen van kozijnen op de locatie Complexen 549 en 548 0   Dordrecht zaaknummer Z-23-424123</meta:user-defined>
    <meta:user-defined meta:name="DCTERMS.W3CDTF/DCTERMS.available">2023-05-30</meta:user-defined>
    <meta:user-defined meta:name="DCTERMS.W3CDTF/OVERHEIDop.jaargang">2023</meta:user-defined>
    <meta:user-defined meta:name="OVERHEIDop.publicationIssue">232333</meta:user-defined>
    <meta:user-defined meta:name="OVERHEIDop.GmbID/DC.identifier">gmb-2023-232333</meta:user-defined>
    <meta:user-defined meta:name="OVERHEIDop.versieInformatie"/>
  </office:meta>
</office:document-meta>
</file>