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11 Zomereiken, 2 Populieren en 4 Fijnsparren, Waterdijk 1 7418HB Deventer, [DVT00N00740] Deventer N 74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12092</text:p>
            <text:p text:style-name="common-al">
            <text:span text:style-name="nadrukvet">Verzenddatum besluit:</text:span> 16-01-2023</text:p>
            <text:p text:style-name="common-al">
            <text:span text:style-name="nadrukvet">Locatie:</text:span> Waterdijk 1 7418HB Deventer, [DVT00N00740] Deventer N 740.</text:p>
            <text:p text:style-name="common-al">
            <text:span text:style-name="nadrukvet">Projectomschrijving:</text:span> het kappen van 11 Zomereiken, 2 Populieren en 4 Fijnsparr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233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3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3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12092</meta:user-defined>
    <meta:user-defined meta:name="DCTERMS.abstract">het kappen van 11 Zomereiken, 2 Populieren en 4 Fijnspar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kappen van 11 Zomereiken, 2 Populieren en 4 Fijnsparren, Waterdijk 1 7418HB Deventer, [DVT00N00740] Deventer N 740.</meta:user-defined>
    <meta:user-defined meta:name="DCTERMS.W3CDTF/DCTERMS.available">2023-01-18</meta:user-defined>
    <meta:user-defined meta:name="DCTERMS.W3CDTF/OVERHEIDop.jaargang">2023</meta:user-defined>
    <meta:user-defined meta:name="OVERHEIDop.publicationIssue">23233</meta:user-defined>
    <meta:user-defined meta:name="OVERHEIDop.GmbID/DC.identifier">gmb-2023-23233</meta:user-defined>
    <meta:user-defined meta:name="OVERHEIDop.versieInformatie"/>
  </office:meta>
</office:document-meta>
</file>