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genweg 3 Zuidbroek, Verleende omgevingsvergunning (reguliere procedure) Z2032-005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ingenweg 3, 9636 TM te Zuidbroek, voor het plaatsen van een mestbassin, 25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3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ingenweg 3 Zuidbroek, Verleende omgevingsvergunning (reguliere procedure) Z2032-005225</meta:user-defined>
    <meta:user-defined meta:name="DCTERMS.W3CDTF/DCTERMS.available">2023-05-30</meta:user-defined>
    <meta:user-defined meta:name="DCTERMS.W3CDTF/OVERHEIDop.jaargang">2023</meta:user-defined>
    <meta:user-defined meta:name="OVERHEIDop.publicationIssue">232327</meta:user-defined>
    <meta:user-defined meta:name="OVERHEIDop.GmbID/DC.identifier">gmb-2023-232327</meta:user-defined>
    <meta:user-defined meta:name="OVERHEIDop.versieInformatie"/>
  </office:meta>
</office:document-meta>
</file>