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kade 47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een besluit genomen op de aanvraag met zaaknummer Z/23/206335 / W2023-0234 voor een omgevingsvergunning betreffende het realiseren van een dakopbouw op locatie Molenkade 47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31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kade 47 te Stellenda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14</meta:user-defined>
    <meta:user-defined meta:name="OVERHEIDop.GmbID/DC.identifier">gmb-2023-232314</meta:user-defined>
    <meta:user-defined meta:name="OVERHEIDop.versieInformatie"/>
  </office:meta>
</office:document-meta>
</file>