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– Koning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</text:p>
            <text:p text:style-name="common-al">Locatie: Koningstraat 5</text:p>
            <text:p text:style-name="common-al">Datum: 24 juli 2023 t/m 8 september 2023</text:p>
            <text:p text:style-name="common-al">Dossiernummer: 20245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231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1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1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 – Koningstraat 5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313</meta:user-defined>
    <meta:user-defined meta:name="OVERHEIDop.GmbID/DC.identifier">gmb-2023-232313</meta:user-defined>
    <meta:user-defined meta:name="OVERHEIDop.versieInformatie"/>
  </office:meta>
</office:document-meta>
</file>