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pad aan de openbaarheid</text:p>
      <text:section text:name="zakelijke-mededeling_id1-3-2" text:style-name="zakelijke-mededeling">
        <text:section text:name="zakelijke-mededeling-tekst_id1-3-2-1" text:style-name="zakelijke-mededeling-tekst">
          <text:section text:name="tekst_id1-3-2-1-1" text:style-name="tekst">
            <text:p text:style-name="common-al">In haar vergadering van 21 maart 2023 heeft de gemeenteraad van Ooststellingwerf het voorgenomen besluit genomen het pad tussen de Prinsenstraat en het Oost in Oosterwolde aan de openbaarheid te onttrekken. </text:p>
            <text:p text:style-name="common-al">Artikel 9 van de Wegenwet kent de bevoegdheid om te beslissen op een verzoek tot onttrekking van een weg aan de openbaarheid toe aan de gemeenteraad. De gemeenteraad heeft de definitieve besluitvorming op dit verzoek gedelegeerd aan het college van Burgemeester en Wethouders, onder de voorwaarde dat er geen zienswijzen zijn ingediend naar aanleiding van het voorgenomen besluit. Artikel 11 lid 2 van de Wegenwet bepaalt dat op de voorbereiding van de beslissing op het verzoek afdeling 3.4 van de Algemene wet bestuursrecht van toepassing is.</text:p>
            <text:p text:style-name="common-al">Het voorgenomen besluit (ontwerpbesluit) van de gemeenteraad heeft vanaf 28 maart tot en met 8 mei 2023 ter inzage gelegen. Tijdens de periode van terinzagelegging zijn er geen zienswijzen ingebracht. Nu blijkt dat er geen zienswijzen zijn ingebracht binnen de daarvoor gestelde termijn, is het college bevoegd namens de gemeenteraad het definitieve besluit tot onttrekking van het pad aan de openbaarheid te nemen. In haar vergadering van 23 mei 2023 heeft het college van Burgemeester en Wethouders het definitieve besluit tot onttrekking van het pad aan de openbaarheid genomen. </text:p>
            <text:p text:style-name="common-al">
            <text:span text:style-name="nadrukvet">Beroepstermijn</text:span>
          </text:p>
            <text:p text:style-name="common-al">Het besluit met een bijlage van de situatietekening liggen vanaf 31 mei 2023 tot en met 11 juli 2023 ter inzage. Om deze op het gemeentehuis in te zien moet u een afspraak maken. Voor het maken van een afspraak verwijzen wij u naar <text:a xlink:href="http://www.ooststellingwerf.nl" xlink:type="simple">www.ooststellingwerf.nl</text:a>. U kunt ons ook bellen op 14 0516.</text:p>
            <text:p text:style-name="common-al">Het ontwerpbesluit is verder digitaal raadpleegbaar en beschikbaar via de website <text:a xlink:href="http://www.ooststellingwerf.nl" xlink:type="simple">www.ooststellingwerf.nl</text:a> </text:p>
            <text:p text:style-name="common-al">
            <text:span text:style-name="nadrukvet">Beroep</text:span>
          </text:p>
            <text:p text:style-name="common-al">Op grond van artikel 8.1 van de Algemene wet bestuursrecht (Awb) kunnen belanghebbenden met ingang van de dag na die waarop het besluit ter inzage is gelegd binnen zes weken een beroepschrift indienen bij de Rechtbank Noord-Nederland, Afdeling bestuursrecht, Postbus 150, 9700 AD Groningen. In principe staat het beroep alleen open voor belanghebbenden die tijdig een zienswijze hebben ingebracht tegen het ontwerpbesluit.</text:p>
            <text:p text:style-name="common-al">
            <text:span text:style-name="nadrukvet">Voorlopige voorziening</text:span>
          </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3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Besluit tot onttrekking pad aan de openbaarheid</meta:user-defined>
    <meta:user-defined meta:name="DCTERMS.W3CDTF/DCTERMS.available">2023-05-30</meta:user-defined>
    <meta:user-defined meta:name="DCTERMS.W3CDTF/OVERHEIDop.jaargang">2023</meta:user-defined>
    <meta:user-defined meta:name="OVERHEIDop.publicationIssue">232305</meta:user-defined>
    <meta:user-defined meta:name="OVERHEIDop.GmbID/DC.identifier">gmb-2023-232305</meta:user-defined>
    <meta:user-defined meta:name="OVERHEIDop.versieInformatie"/>
  </office:meta>
</office:document-meta>
</file>