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V-2023-1587 voor een omgevingsvergunning : het plaatsen van een verlichte daksign, op locatie Hengelosestraat 557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30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0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557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303</meta:user-defined>
    <meta:user-defined meta:name="OVERHEIDop.GmbID/DC.identifier">gmb-2023-232303</meta:user-defined>
    <meta:user-defined meta:name="OVERHEIDop.versieInformatie"/>
  </office:meta>
</office:document-meta>
</file>