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ST.-LAMBERTUSSTRAAT 112 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een activiteiten door houden andere veestapel, Z23-263283, gevestigd aan St.-Lambertusstraat 112A Cromvoir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3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ST.-LAMBERTUSSTRAAT 112 A CROMVOI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300</meta:user-defined>
    <meta:user-defined meta:name="OVERHEIDop.GmbID/DC.identifier">gmb-2023-232300</meta:user-defined>
    <meta:user-defined meta:name="OVERHEIDop.versieInformatie"/>
  </office:meta>
</office:document-meta>
</file>