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ing's Nekstraat 36-H 1092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ing's Nekstraat 36-H 1092GX Amsterdam</text:p>
            <text:p text:style-name="common-al">Omschrijving: maken van een muurdoorbraak en het verwijderen van de schoorsteen schouw met behoud van de bestemming tot woning</text:p>
            <text:p text:style-name="common-al">Datum ontvangst: 24-12-2022</text:p>
            <text:p text:style-name="common-al">Zaaknummer: Z2022-O006003</text:p>
            <text:p text:style-name="common-al">OLO nummer: 74867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O006003</meta:user-defined>
    <meta:user-defined meta:name="DCTERMS.abstract">maken van een muurdoorbraak en het verwijderen van de schoorsteen schouw met behoud van de bestemming tot woning </meta:user-defined>
    <dc:language>nl</dc:language>
    <meta:user-defined meta:name="OVERHEIDop.locatietype/OVERHEIDop.gebiedsmarkering">Punt</meta:user-defined>
    <meta:user-defined meta:name="DC.title">Aanvraag omgevingsvergunning Laing's Nekstraat 36-H 1092GX Amsterdam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23</meta:user-defined>
    <meta:user-defined meta:name="OVERHEIDop.GmbID/DC.identifier">gmb-2023-2323</meta:user-defined>
    <meta:user-defined meta:name="OVERHEIDop.versieInformatie"/>
  </office:meta>
</office:document-meta>
</file>