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Rijksmonument op de locatie Varkenmarkt 104 te Dordrecht     zaaknummer Z-23-425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een Rijksmonument op de locatie Varkenmarkt 10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29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Rijksmonument op de locatie Varkenmarkt 104 te Dordrecht     zaaknummer Z-23-425919</meta:user-defined>
    <meta:user-defined meta:name="DCTERMS.W3CDTF/DCTERMS.available">2023-05-30</meta:user-defined>
    <meta:user-defined meta:name="DCTERMS.W3CDTF/OVERHEIDop.jaargang">2023</meta:user-defined>
    <meta:user-defined meta:name="OVERHEIDop.publicationIssue">232299</meta:user-defined>
    <meta:user-defined meta:name="OVERHEIDop.GmbID/DC.identifier">gmb-2023-232299</meta:user-defined>
    <meta:user-defined meta:name="OVERHEIDop.versieInformatie"/>
  </office:meta>
</office:document-meta>
</file>