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plafonds éénmalige subsidies SPUK GALA sociale basis stadsdel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: 25 Algemene wet bestuursrecht; artikel 4, lid 2, van de Algemene Subsidieverordening Amsterdam 2013 en artikel 1.5, lid 3, van de Subsidieregeling sociale basis Amsterdam 2023;</text:p>
            <text:p text:style-name="al"/>
            <text:p text:style-name="al">overwegende dat het voor de uitvoering van activiteiten onder de noemer “verstevigen sociale basis”, vanuit het Gezond en Actief Leven Akkoord, belangrijk is om subsidieplafonds vast te stellen,</text:p>
            <text:p text:style-name="al"/>
            <text:p text:style-name="al">besluit: 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éénmalige subsidieverlening in 2023 voor de uitvoering van activiteiten ten behoeve van het verstevigen sociale basis vanuit het Gezond en Actief Leven Akkoord (GALA) 2023:</text:p>
            <text:p text:style-name="al"/>
            <text:p text:style-name="al">Stadsdelen:</text:p>
            <text:p text:style-name="al">Nieuw West: € 250.000,-</text:p>
            <text:p text:style-name="al">Centrum: € 141.946,-</text:p>
            <text:p text:style-name="al">Noord: € 216.000,-</text:p>
            <text:p text:style-name="al">West: €275.021</text:p>
            <text:p text:style-name="al">Zuidoost: € 217.000,-</text:p>
            <text:p text:style-name="al">Zuid: € 205.000</text:p>
            <text:p text:style-name="al">Oost: € 266.149</text:p>
            <text:p text:style-name="al"/>
            <text:p text:style-name="al">Stadsgebied Weesp: € 33.712</text:p>
            <text:p text:style-name="al"/>
            <text:p text:style-name="al">Dit besluit treedt in werking met ingang van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me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29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5-16</meta:user-defined>
    <meta:user-defined meta:name="DC.source">Algemene Subsidieverordening Amsterdam 2013]|[https://lokaleregelgeving.overheid.nl/CVDR419314/5</meta:user-defined>
    <meta:user-defined meta:name="DC.source">Subsidieregeling sociale basis Amsterdam 2023]|[https://lokaleregelgeving.overheid.nl/CVDR678603/1</meta:user-defined>
    <dc:language>nl</dc:language>
    <meta:user-defined meta:name="OVERHEIDop.locatietype/OVERHEIDop.gebiedsmarkering">Gemeente</meta:user-defined>
    <meta:user-defined meta:name="DC.title">Vaststellen subsidieplafonds éénmalige subsidies SPUK GALA sociale basis stadsdelen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295</meta:user-defined>
    <meta:user-defined meta:name="OVERHEIDop.GmbID/DC.identifier">gmb-2023-232295</meta:user-defined>
    <meta:user-defined meta:name="OVERHEIDop.versieInformatie"/>
  </office:meta>
</office:document-meta>
</file>