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mei 2023,<text:span text:style-name="nadrukvet"> Braderie Gilze </text:span>op 10 september 2023 door de straten van Gilze van 09.00 uur tot en met 18.00 uur (100532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229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292</meta:user-defined>
    <meta:user-defined meta:name="OVERHEIDop.GmbID/DC.identifier">gmb-2023-232292</meta:user-defined>
    <meta:user-defined meta:name="OVERHEIDop.versieInformatie"/>
  </office:meta>
</office:document-meta>
</file>