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oor Autocross Hijken op 4 juni 2023 (25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35 op grond van de Alcoholwet verleend. De gemeente geeft hiermee toestemming voor het schenken van zwak alcoholische drank voor gebruik ter plaatse, tijdens de Autocross Hijken die wordt gehouden in de gemeente Midden-Drenthe (Hoek van Beilerstraat en De Lotten te Hijken) op 4 juni 2023 van 08:00uur tot en met 20:00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28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 35 Alcoholwet voor Autocross Hijken op 4 juni 2023 (25 mei 2023)</meta:user-defined>
    <meta:user-defined meta:name="DCTERMS.W3CDTF/DCTERMS.available">2023-05-30</meta:user-defined>
    <meta:user-defined meta:name="DCTERMS.W3CDTF/OVERHEIDop.jaargang">2023</meta:user-defined>
    <meta:user-defined meta:name="OVERHEIDop.publicationIssue">232284</meta:user-defined>
    <meta:user-defined meta:name="OVERHEIDop.GmbID/DC.identifier">gmb-2023-232284</meta:user-defined>
    <meta:user-defined meta:name="OVERHEIDop.versieInformatie"/>
  </office:meta>
</office:document-meta>
</file>