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ei 2023,<text:span text:style-name="nadrukvet"> Wilgenharts Zomerfeest </text:span>op 9, 10 en 11 juni 2023 aan de Bavelseweg 128 in Molenschot (102470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2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272</meta:user-defined>
    <meta:user-defined meta:name="OVERHEIDop.GmbID/DC.identifier">gmb-2023-232272</meta:user-defined>
    <meta:user-defined meta:name="OVERHEIDop.versieInformatie"/>
  </office:meta>
</office:document-meta>
</file>