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rinkenweg ter hoogte van Holtingerbrink 4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mei 2023, <text:span text:style-name="nadrukvet">Brinkenweg t.h.v. Holtingerbrink 48</text:span>, het kappen van een boom (15579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2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5790-2023</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Brinkenweg ter hoogte van Holtingerbrink 48 te Emmen</meta:user-defined>
    <meta:user-defined meta:name="DCTERMS.W3CDTF/DCTERMS.available">2023-05-30</meta:user-defined>
    <meta:user-defined meta:name="DCTERMS.W3CDTF/OVERHEIDop.jaargang">2023</meta:user-defined>
    <meta:user-defined meta:name="OVERHEIDop.publicationIssue">232270</meta:user-defined>
    <meta:user-defined meta:name="OVERHEIDop.GmbID/DC.identifier">gmb-2023-232270</meta:user-defined>
    <meta:user-defined meta:name="OVERHEIDop.versieInformatie"/>
  </office:meta>
</office:document-meta>
</file>