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Warmtekrachtstraat 6 in Hattemerbroek op 9 en 10 juni 2023 respectievelijk van 14.30 tot 15.00 uur en 21.00 tot 23.00 uur, tijdens een receptie, open dag en jubileumfeest.</text:p>
            <text:p text:style-name="common-al"/>
            <text:p text:style-name="common-al">(zaaknummer 3559 - verzenddatum 22 mei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26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559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63</meta:user-defined>
    <meta:user-defined meta:name="OVERHEIDop.GmbID/DC.identifier">gmb-2023-232263</meta:user-defined>
    <meta:user-defined meta:name="OVERHEIDop.versieInformatie"/>
  </office:meta>
</office:document-meta>
</file>