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anuari 2023 verleend omgevingsvergunning Oosterlaan 9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23 voor het kappen van 2 bomen aan de Oosterlaan 9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2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6 januari 2023 verleend voor het kappen van 2 bomen aan de Oosterlaan 9 in Farmsum.</meta:user-defined>
    <dc:language>nl</dc:language>
    <meta:user-defined meta:name="OVERHEIDop.locatietype/OVERHEIDop.gebiedsmarkering">Adres</meta:user-defined>
    <meta:user-defined meta:name="DC.title">16 januari 2023 verleend omgevingsvergunning Oosterlaan 9 in Farm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226</meta:user-defined>
    <meta:user-defined meta:name="OVERHEIDop.GmbID/DC.identifier">gmb-2023-23226</meta:user-defined>
    <meta:user-defined meta:name="OVERHEIDop.versieInformatie"/>
  </office:meta>
</office:document-meta>
</file>