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voor het gebruik van vier recreatie-eenheden aan De Weeme 12b te Oldeb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verlenen op grond van de Wet algemene bepalingen omgevingsrecht (Wabo) voor het gebruik van vier recreatie-eenheden aan De Weeme 12b te Oldeberkoop, kadastraal bekend als gemeentecode ODB03, sectie F, perceelnummer 171 (deels). De omgevingsvergunning heeft besluitnummer OV-2022-0527.</text:p>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3 mei 2023 heeft de raad een verklaring van geen bedenkingen afgegeven. </text:p>
            <text:p text:style-name="common-al">Beroepstermijn </text:p>
            <text:p text:style-name="common-al">De omgevingsvergunning met bijlagen en verklaring van geen bedenkingen (IMRO-code: NL.IMRO.0085.OVOBKWeeme12b-VG01) liggen vanaf woensdag 31 mei 2023 tot en met dinsdag 11 juli 2023 ter inzage. </text:p>
            <text:p text:style-name="common-al">Om deze op het gemeentehuis in te zien moet u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website <text:a xlink:href="http://www.ruimtelijkplannen.nl" xlink:type="simple">www.ruimtelijkplannen.nl</text:a>.</text:p>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25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5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5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en verklaring van geen bedenkingen voor het gebruik van vier recreatie-eenheden aan De Weeme 12b te Oldeberkoop</meta:user-defined>
    <meta:user-defined meta:name="DCTERMS.W3CDTF/DCTERMS.available">2023-05-30</meta:user-defined>
    <meta:user-defined meta:name="DCTERMS.W3CDTF/OVERHEIDop.jaargang">2023</meta:user-defined>
    <meta:user-defined meta:name="OVERHEIDop.publicationIssue">232258</meta:user-defined>
    <meta:user-defined meta:name="OVERHEIDop.GmbID/DC.identifier">gmb-2023-232258</meta:user-defined>
    <meta:user-defined meta:name="OVERHEIDop.versieInformatie"/>
  </office:meta>
</office:document-meta>
</file>