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het gebruik van een deel van een bestaand gebouw aan De Erven 12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WARTEMEER</text:span>
          </text:p>
            <text:p text:style-name="common-al">5 april 2023, <text:span text:style-name="nadrukvet">De Erven 12</text:span>, het wijzigen van het gebruik van een deel van een bestaand gebouw (11740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25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08-2023</meta:user-defined>
    <dc:language>nl</dc:language>
    <meta:user-defined meta:name="OVERHEIDop.locatietype/OVERHEIDop.gebiedsmarkering">Adres</meta:user-defined>
    <meta:user-defined meta:name="DC.title">Verlengde beslistermijn voor het wijzigen van het gebruik van een deel van een bestaand gebouw aan De Erven 12 te Zwartem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57</meta:user-defined>
    <meta:user-defined meta:name="OVERHEIDop.GmbID/DC.identifier">gmb-2023-232257</meta:user-defined>
    <meta:user-defined meta:name="OVERHEIDop.versieInformatie"/>
  </office:meta>
</office:document-meta>
</file>