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9797) Veursestraatweg 199 Leidschendam intern wijzigen van de woning en vergroten woning door middel van aanbouw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intern wijzigen van de woning (muurdoorbraak) en het vergroten van de woning door middel van een aanbouw aa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225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5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5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89797) Veursestraatweg 199 Leidschendam intern wijzigen van de woning en vergroten woning door middel van aanbouw aan de zijgev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254</meta:user-defined>
    <meta:user-defined meta:name="OVERHEIDop.GmbID/DC.identifier">gmb-2023-232254</meta:user-defined>
    <meta:user-defined meta:name="OVERHEIDop.versieInformatie"/>
  </office:meta>
</office:document-meta>
</file>