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Viva Liv voor de Viva Liv Fair  op donderdag 15 juni 2023 van 14.30 uur tot 21.00 uur op locatie Ebbinge Wubbenlaan 57 te Staphorst </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225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5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5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evenementenvergunning aan Viva Liv voor de Viva Liv Fair  op donderdag 15 juni 2023 van 14.30 uur tot 21.00 uur op locatie Ebbinge Wubbenlaan 57 te Staphorst</meta:user-defined>
    <meta:user-defined meta:name="DCTERMS.W3CDTF/DCTERMS.available">2023-05-30</meta:user-defined>
    <meta:user-defined meta:name="DCTERMS.W3CDTF/OVERHEIDop.jaargang">2023</meta:user-defined>
    <meta:user-defined meta:name="OVERHEIDop.publicationIssue">232253</meta:user-defined>
    <meta:user-defined meta:name="OVERHEIDop.GmbID/DC.identifier">gmb-2023-232253</meta:user-defined>
    <meta:user-defined meta:name="OVERHEIDop.versieInformatie"/>
  </office:meta>
</office:document-meta>
</file>