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zonnepanelen op het terrein, Achtersloot 35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omgevingsvergunning ontvangen voorAchtersloot 35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leggen van zonnepanelen op het terr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0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2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aanleggen van zonnepanelen op het terrein, Achtersloot 35 a in IJsselstei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25</meta:user-defined>
    <meta:user-defined meta:name="OVERHEIDop.GmbID/DC.identifier">gmb-2023-23225</meta:user-defined>
    <meta:user-defined meta:name="OVERHEIDop.versieInformatie"/>
  </office:meta>
</office:document-meta>
</file>