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opladen elektrische voertuigen nabij Kamperfoeliedreef 49</text:p>
      <text:section text:name="regeling_id1-3-2" text:style-name="regeling">
        <text:section text:name="aanhef_id1-3-2-1" text:style-name="aanhef">
          <text:section text:name="context_id1-3-2-1-1" text:style-name="context">
            <text:p text:style-name="context.al">Reg.nummer.: 02430000144029 / 0243000048558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2 oplaadpunten. Op grond van de beleidsregels reserveren we in beginsel 1 parkeervak voor het opladen van elektrische voertuigen.</text:p>
            <text:p text:style-name="considerans.al">Wij ontvingen een verzoek voor het plaatsen van 1 laadpaal met parkeerplaats nabij Kamperfoeliedreef 49.</text:p>
            <text:p text:style-name="considerans.al">Door de aanvrager is voldoende aangetoond dat op deze plaats behoefte is aan 1 oplaadpaal en de gereserveerde parkeerplaatsen die daarbij horen. Er kan niet in deze behoefte worden voorzien door andere oplaadpunten in de buurt of door parkeer- en oplaadmogelijkheden op eigen terrein. Hoewel er al wel andere laadpalen in de buurt zijn, is er toch behoefte aan een extra laadpaal. De bezettingsgraad en het gebruik van de bestaande laadpalen is relatief hoog. Daarom staan we, in afwijking van het afstandscriterium in de beleidsregels, een extra laadpaal in deze buurt toe.</text:p>
            <text:p text:style-name="considerans.al">De vraag naar oplaadpunten neemt exponentieel toe. Omdat we verwachten dat de vraag naar oplaadpunten op deze locatie zodanig is, en omdat we elektrisch rijden willen aanmoedigen, reserveren we direct 2 parkeervakken voor het opladen van elektrische auto’s. De gereserveerde parkeervakken zijn voor algemeen gebruik.</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Kamperfoeliedreef 49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7 mei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22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opladen elektrische voertuigen - nabij Kamperfoeliedreef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144029 / 02430000485589 </meta:user-defined>
    <meta:user-defined meta:name="OVERHEIDop.verkeersbordcode">E8c</meta:user-defined>
    <dc:language>nl</dc:language>
    <meta:user-defined meta:name="OVERHEIDop.locatietype/OVERHEIDop.gebiedsmarkering">Punt</meta:user-defined>
    <meta:user-defined meta:name="DC.title">Instellen gereserveerde parkeerplaatsen opladen elektrische voertuigen nabij Kamperfoeliedreef 49</meta:user-defined>
    <meta:user-defined meta:name="DCTERMS.W3CDTF/DCTERMS.available">2023-05-30</meta:user-defined>
    <meta:user-defined meta:name="OVERHEIDop.externeBijlage">Tekening|exb-2023-26131</meta:user-defined>
    <meta:user-defined meta:name="DCTERMS.W3CDTF/OVERHEIDop.jaargang">2023</meta:user-defined>
    <meta:user-defined meta:name="OVERHEIDop.publicationIssue">232242</meta:user-defined>
    <meta:user-defined meta:name="OVERHEIDop.GmbID/DC.identifier">gmb-2023-232242</meta:user-defined>
    <meta:user-defined meta:name="OVERHEIDop.versieInformatie"/>
  </office:meta>
</office:document-meta>
</file>