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horecabedrijf D'n Ouwe Brandtoren aan Burg. Willekenslaan 2 5541N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5-2023 een exploitatievergunning verleend. De gemeente geeft hiermee toestemming voor het exploiteren van een horecabedrijf D'n Ouwe Brandtoren aan Burg. Willekenslaan 2 5541NA Reusel. Het kenmerk van de gemeente voor deze zaak is 166714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224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4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4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1453</meta:user-defined>
    <meta:user-defined meta:name="DCTERMS.abstract">exploiteren van een horecabedrijf D'n Ouwe Brandtoren</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een horecabedrijf D'n Ouwe Brandtoren aan Burg. Willekenslaan 2 5541NA Reusel</meta:user-defined>
    <meta:user-defined meta:name="DCTERMS.W3CDTF/DCTERMS.available">2023-05-30</meta:user-defined>
    <meta:user-defined meta:name="DCTERMS.W3CDTF/OVERHEIDop.jaargang">2023</meta:user-defined>
    <meta:user-defined meta:name="OVERHEIDop.publicationIssue">232240</meta:user-defined>
    <meta:user-defined meta:name="OVERHEIDop.GmbID/DC.identifier">gmb-2023-232240</meta:user-defined>
    <meta:user-defined meta:name="OVERHEIDop.versieInformatie"/>
  </office:meta>
</office:document-meta>
</file>