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de raamkozijnen aan de voorgevel -  Kastanjestraat 3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het</text:span> wijzigen van de raamkozijnen aan de voorgevel<text:span text:style-name="nadrukvet"> - </text:span></text:p>
            <text:p text:style-name="tussenkopcur">Kastanjestraat 30, Spijkenisse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raamkozijnen aan de voorgevel</text:p>
            <text:p text:style-name="common-al">
            
          </text:p>
            <text:p text:style-name="common-al">Waar</text:p>
            <text:p text:style-name="common-al">Kastanjestraat 30, 3203 AP,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114</text:p>
            <text:p text:style-name="common-al">
            
          </text:p>
            <text:p text:style-name="common-al">Datum ontvangst</text:p>
            <text:p text:style-name="common-al">29-10-2022</text:p>
            <text:p text:style-name="common-al">
            
          </text:p>
            <text:p text:style-name="common-al">Datum besluit</text:p>
            <text:p text:style-name="common-al">13-01-2023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de datum van de brief, </text:p>
            <text:p text:style-name="common-al">•  uw naam en adres, </text:p>
            <text:p text:style-name="common-al">•  waarom u het niet eens bent met het besluit (uw</text:p>
            <text:p text:style-name="common-al">bezwaren), </text:p>
            <text:p text:style-name="common-al">•  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Gemeente Nissewaard</text:p>
            <text:p text:style-name="common-al">•    college van burgemeester en wethouders </text:p>
            <text:p text:style-name="common-al">•    Postbus 25 </text:p>
            <text:p text:style-name="common-al">•    3200 AA Spijkenisse</text:p>
            <text:p text:style-name="common-al">
            
          </text:p>
            <text:p text:style-name="common-al">Meer weten?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2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14</meta:user-defined>
    <dc:language>nl</dc:language>
    <meta:user-defined meta:name="OVERHEIDop.locatietype/OVERHEIDop.gebiedsmarkering">Punt</meta:user-defined>
    <meta:user-defined meta:name="DC.title">Gemeente Nissewaard - Verleende omgevingsvergunning het wijzigen van de raamkozijnen aan de voorgevel -  Kastanjestraat 30, Spijkeniss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24</meta:user-defined>
    <meta:user-defined meta:name="OVERHEIDop.GmbID/DC.identifier">gmb-2023-23224</meta:user-defined>
    <meta:user-defined meta:name="OVERHEIDop.versieInformatie"/>
  </office:meta>
</office:document-meta>
</file>