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urg. Gerritsstraat 25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urg. Gerritsstraat 25 te Boven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223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Burg. Gerritsstraat 25 te Bovensmil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32</meta:user-defined>
    <meta:user-defined meta:name="OVERHEIDop.GmbID/DC.identifier">gmb-2023-232232</meta:user-defined>
    <meta:user-defined meta:name="OVERHEIDop.versieInformatie"/>
  </office:meta>
</office:document-meta>
</file>