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D'n Ouwe Brandtoren (alcoholvergunning) aan Burg. Willekenslaan 2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5-2023 een alcoholvergunning verleend. De gemeente geeft hiermee toestemming voor het uitoefenen van een horecabedrijf D'n Ouwe Brandtoren (alcoholvergunning) aan Burg. Willekenslaan 2 5541NA Reusel. Het kenmerk van de gemeente voor deze zaak is 166714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2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451</meta:user-defined>
    <meta:user-defined meta:name="DCTERMS.abstract">uitoefenen van een horecabedrijf D'n Ouwe Brandtoren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D'n Ouwe Brandtoren (alcoholvergunning) aan Burg. Willekenslaan 2 5541NA Reusel</meta:user-defined>
    <meta:user-defined meta:name="DCTERMS.W3CDTF/DCTERMS.available">2023-05-30</meta:user-defined>
    <meta:user-defined meta:name="DCTERMS.W3CDTF/OVERHEIDop.jaargang">2023</meta:user-defined>
    <meta:user-defined meta:name="OVERHEIDop.publicationIssue">232228</meta:user-defined>
    <meta:user-defined meta:name="OVERHEIDop.GmbID/DC.identifier">gmb-2023-232228</meta:user-defined>
    <meta:user-defined meta:name="OVERHEIDop.versieInformatie"/>
  </office:meta>
</office:document-meta>
</file>