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legaliseren van een ontvangstruimte aan Huygen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 november 2022, <text:span text:style-name="nadrukvet">Huygensstraat</text:span> (sectie AE perceelnr. 2407), het legaliseren van een ontvangstruimte (33868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84-20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legaliseren van een ontvangstruimte aan Huygensstraat te Em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27</meta:user-defined>
    <meta:user-defined meta:name="OVERHEIDop.GmbID/DC.identifier">gmb-2023-232227</meta:user-defined>
    <meta:user-defined meta:name="OVERHEIDop.versieInformatie"/>
  </office:meta>
</office:document-meta>
</file>