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en gebruiken als kantoor aan Barrièreweg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7 mei 2023, <text:span text:style-name="nadrukvet">Barrièreweg 20</text:span>, het legaliseren van een schuur en gebruiken als kantoor (16188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87-2023</meta:user-defined>
    <dc:language>nl</dc:language>
    <meta:user-defined meta:name="OVERHEIDop.locatietype/OVERHEIDop.gebiedsmarkering">Adres</meta:user-defined>
    <meta:user-defined meta:name="DC.title">Aanvraag vergunning voor het legaliseren van een schuur en gebruiken als kantoor aan Barrièreweg 20 te Zwarte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22</meta:user-defined>
    <meta:user-defined meta:name="OVERHEIDop.GmbID/DC.identifier">gmb-2023-232222</meta:user-defined>
    <meta:user-defined meta:name="OVERHEIDop.versieInformatie"/>
  </office:meta>
</office:document-meta>
</file>