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eren kwelschern aan kademuur tussen huisnummer 7 en 23, Boommark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32790</text:p>
            <text:p text:style-name="common-al">Ingekomen: 24-05-2023 00:00</text:p>
            <text:p text:style-name="common-al">Locatie: Boommark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32790" xlink:type="simple">publicatiesomgevingsvergunningen@leiden.nl</text:a> de volgende gegevens:</text:p>
            <text:p text:style-name="common-al">-het kenmerk van de aanvraag: Z/23/353279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2221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22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22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32790</meta:user-defined>
    <meta:user-defined meta:name="DCTERMS.abstract">renoveren kwelschern aan kademuur tussen huisnummer 7 en 23</meta:user-defined>
    <dc:language>nl</dc:language>
    <meta:user-defined meta:name="OVERHEIDop.locatietype/OVERHEIDop.gebiedsmarkering">Punt</meta:user-defined>
    <meta:user-defined meta:name="DC.title">Aanvraag omgevingsvergunning, renoveren kwelschern aan kademuur tussen huisnummer 7 en 23, Boommarkt Leiden</meta:user-defined>
    <meta:user-defined meta:name="DCTERMS.W3CDTF/DCTERMS.available">2023-06-01</meta:user-defined>
    <meta:user-defined meta:name="DCTERMS.W3CDTF/OVERHEIDop.jaargang">2023</meta:user-defined>
    <meta:user-defined meta:name="OVERHEIDop.externeBijlage">LEIDEN_202305_GFO_ZAKEN_800583_7821013_16849238...|exb-2023-26129</meta:user-defined>
    <meta:user-defined meta:name="OVERHEIDop.publicationIssue">232221</meta:user-defined>
    <meta:user-defined meta:name="OVERHEIDop.GmbID/DC.identifier">gmb-2023-232221</meta:user-defined>
    <meta:user-defined meta:name="OVERHEIDop.versieInformatie"/>
  </office:meta>
</office:document-meta>
</file>