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Klaproosweg 421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Klaproosweg 421, 9162 TB: uitbreiden van de recreatiewoning <text:span text:style-name="nadrukcur">06-07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22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Klaproosweg 421 in Ball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19</meta:user-defined>
    <meta:user-defined meta:name="OVERHEIDop.GmbID/DC.identifier">gmb-2023-232219</meta:user-defined>
    <meta:user-defined meta:name="OVERHEIDop.versieInformatie"/>
  </office:meta>
</office:document-meta>
</file>