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2-7201 voor een omgevingsvergunning : handelingen met gevolgen voor beschermde monumenten t.b.v. het verduurzamen van het Stadhuis, op locatie Langestraat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gestraat 2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217</meta:user-defined>
    <meta:user-defined meta:name="OVERHEIDop.GmbID/DC.identifier">gmb-2023-232217</meta:user-defined>
    <meta:user-defined meta:name="OVERHEIDop.versieInformatie"/>
  </office:meta>
</office:document-meta>
</file>